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#!/bin/rc</text:p>
      <text:p text:style-name="Preformatted_20_Text">rfork en</text:p>
      <text:p text:style-name="Preformatted_20_Text">source=https://code.9front.org/hg/plan9front</text:p>
      <text:p text:style-name="Preformatted_20_Text">cd /</text:p>
      <text:p text:style-name="Preformatted_20_Text">if(! test -d .hg)</text:p>
      <text:p text:style-name="Preformatted_20_Text"><text:tab/>bind -ac /dist/plan9front /</text:p>
      <text:p text:style-name="Preformatted_20_Text">while(! ~ $#* 0){</text:p>
      <text:p text:style-name="Preformatted_20_Text"><text:tab/>switch($1){</text:p>
      <text:p text:style-name="Preformatted_20_Text"><text:tab/>case -i</text:p>
      <text:p text:style-name="Preformatted_20_Text"><text:tab/><text:tab/>hg incoming $source</text:p>
      <text:p text:style-name="Preformatted_20_Text"><text:tab/>case *</text:p>
      <text:p text:style-name="Preformatted_20_Text"><text:tab/><text:tab/>echo usage: sysupdate '[-i]' &gt;[1=2]</text:p>
      <text:p text:style-name="Preformatted_20_Text"><text:tab/><text:tab/>exit usage</text:p>
      <text:p text:style-name="Preformatted_20_Text"><text:tab/>}</text:p>
      <text:p text:style-name="Preformatted_20_Text"><text:tab/>shift</text:p>
      <text:p text:style-name="Preformatted_20_Text">}</text:p>
      <text:p text:style-name="Preformatted_20_Text">hg -v pull -u $sour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editing-cycles>0</meta:editing-cycles>
    <meta:editing-duration>P0D</meta:editing-duration>
    <meta:document-statistic meta:table-count="0" meta:image-count="0" meta:object-count="0" meta:page-count="1" meta:paragraph-count="17" meta:word-count="41" meta:character-count="254" meta:non-whitespace-character-count="218"/>
  </office:meta>
</office:document-meta>
</file>